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widows="0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 loext:padding="0cm" loext:border="none"/>
    </style:style>
    <style:style style:name="T1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 loext:padding="0cm" loext:border="none"/>
    </style:style>
    <style:style style:name="T2" style:family="text">
      <style:text-properties fo:color="#000000" style:font-name="var h2 typography-font-family" fo:font-weight="bold" loext:padding="0cm" loext:border="none"/>
    </style:style>
    <style:style style:name="T3" style:family="text">
      <style:text-properties fo:color="#000000" style:font-name="Open Sans" fo:font-weight="bold" loext:padding="0cm" loext:border="none"/>
    </style:style>
    <style:style style:name="T4" style:family="text">
      <style:text-properties style:font-name="Open Sans" fo:font-size="10pt" fo:font-weight="bold" style:font-size-asian="10pt" style:font-size-complex="10pt" loext:padding="0cm" loext:border="none"/>
    </style:style>
    <style:style style:name="T5" style:family="text">
      <style:text-properties style:font-name="Open Sans" fo:font-size="10pt" style:font-size-asian="10pt" style:font-size-complex="10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<text:span text:style-name="T2"><text:line-break/></text:span></text:span><text:span text:style-name="Strong_20_Emphasis"><text:span text:style-name="T3">01. INFORMACIÓN INSTITUCIONAL</text:span></text:span></text:h>
      <text:p text:style-name="P2"><text:span text:style-name="Strong_20_Emphasis"><text:span text:style-name="T4"/></text:span></text:p>
      <text:p text:style-name="P2"><text:span text:style-name="Strong_20_Emphasis"><text:span text:style-name="T4">COLEGIO OFICIAL DE APAREJADORES, ARQUITECTOS TECNICOS E INGENIEROS DE EDIFICACION DE FUERTEVENTURA</text:span></text:span><text:span text:style-name="T5"> fue fundado el 23 de abril de 2003, fecha en la que se segrega del Colegio Oficial de Aparejadores y Arquitectos Técnicos de Gran Canaria y Fuerteventura la Delegación de Fuerteventura.</text:span></text:p>
      <text:p text:style-name="P2"><text:span text:style-name="Strong_20_Emphasis"><text:span text:style-name="T4">CIF:</text:span></text:span></text:p>
      <text:p text:style-name="P4">Q-3500347-D</text:p>
      <text:p text:style-name="P2"><text:span text:style-name="Strong_20_Emphasis"><text:span text:style-name="T4">SEDE CORPORATIVA:</text:span></text:span></text:p>
      <text:p text:style-name="P4">Avenida Alcalde Ramírez Bethencourt, 17, Bajo. Ed. Torremar 35004 Las Palmas de Gran Canaria.</text:p>
      <text:p text:style-name="P2"><text:span text:style-name="Strong_20_Emphasis"><text:span text:style-name="T4">CONTACTO:</text:span></text:span></text:p>
      <text:p text:style-name="P3"><text:span text:style-name="T5">Teléfono: 928 852 472 – 699 729 134<text:line-break/>Correo electrónico: </text:span><text:a xlink:type="simple" xlink:href="mailto:colegio@coaatfuerteventura.es" text:style-name="Internet_20_link" text:visited-style-name="Visited_20_Internet_20_Link"><text:span text:style-name="T1">colegio@coaatfuerteventura.es</text:span></text:a><text:span text:style-name="T5"><text:line-break/>Página web: </text:span><text:a xlink:type="simple" xlink:href="https://www.coaatfuerteventura.es/" text:style-name="Internet_20_link" text:visited-style-name="Visited_20_Internet_20_Link"><text:span text:style-name="T1">www.coaatfuerteventura.es</text:span></text:a></text:p>
      <text:p text:style-name="P2"><text:span text:style-name="Strong_20_Emphasis"><text:span text:style-name="T4">HORARIO:</text:span></text:span></text:p>
      <text:p text:style-name="P4">De Lunes a viernes de 8:30 – 13:30 horas | Jueves de 16:00 – 19:00 horas</text:p>
      <text:p text:style-name="P2"><text:span text:style-name="Strong_20_Emphasis"><text:span text:style-name="T4">FUNCIONES: </text:span></text:span></text:p>
      <text:p text:style-name="P4">El Colegio está orientado a la ordenación del ejercicio de la profesión de la arquitectura técnica en las diferentes formas; la representación y defensa en exclusiva de los intereses profesionales de los colegiados ante la Administración, Instituciones, Tribunales, entidades y particulares, dentro de su ámbito territorial; y atender los servicios requeridos por los colegiados y sus clientes, que sean necesarios para una eficaz prestación de los servicios profesionales, en cumplimiento de la normativa sobre defensa de los consumidores y usuarios, y de la sociedad en genera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2T20:13:21.826000000</dc:date>
    <meta:editing-duration>PT4M13S</meta:editing-duration>
    <meta:editing-cycles>2</meta:editing-cycles>
    <meta:document-statistic meta:table-count="0" meta:image-count="0" meta:object-count="0" meta:page-count="1" meta:paragraph-count="12" meta:word-count="180" meta:character-count="1242" meta:non-whitespace-character-count="1069"/>
  </office:meta>
</office:document-meta>
</file>